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language="en" fo:country="US" style:font-size-asian="9pt" style:font-name-complex="Arial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 style:font-name-complex="Arial" style:font-style-complex="italic" style:font-weight-complex="bold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6" style:family="text">
      <style:text-properties fo:color="#000000" fo:language="en" fo:country="US" style:font-name-complex="Arial" style:font-style-complex="italic"/>
    </style:style>
    <style:style style:name="T7" style:family="text">
      <style:text-properties fo:color="#000000" style:font-name-complex="Arial" style:font-style-complex="italic"/>
    </style:style>
    <style:style style:name="T8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Отчет об итогах голосования на Собрании участников (акционеров).</text:span><text:line-break/><text:line-break/><text:span text:style-name="T1">1. Общие сведения </text:span><text:line-break/><text:span text:style-name="T1">1.1. Полное фирменное наименование эмитента (для некоммерческой организации – наименование): Акционерное обществ</text:span></text:p>
      <text:p text:style-name="P4"><text:span text:style-name="T1">о "Полевской металлофурнитурный завод" </text:span><text:line-break/><text:span text:style-name="T1">1.2. Сокращенное фирменное наименование эмитента: АО "ПМФЗ" </text:span><text:line-break/><text:span text:style-name="T1">1.3. Место нахождения эмитента: Свердловская область, г.Полевской, ул.Крылова,4 </text:span><text:line-break/><text:span text:style-name="T1">1.4. ОГРН эмитента: 1026601608340 </text:span><text:line-break/><text:span text:style-name="T1">1.5. ИНН эмитента: 6626000978 </text:span><text:line-break/><text:span text:style-name="T1">1.6. Уникальный код эмитента, присвоенный регистрирующим органом: 31128-D </text:span><text:line-break/><text:span text:style-name="T1">1.7. Адрес страницы в сети Интернет, используемой эмитентом для раскрытия информации: http://www.e-disclosure.ru/portal/company.aspx?id=15514 </text:span><text:line-break/><text:line-break/><text:span text:style-name="T1">2. Содержание сообщения </text:span><text:line-break/><text:span text:style-name="T1">2.1 Вид общего собрания : Годовое общее собрание акционеров.</text:span><text:line-break/><text:span text:style-name="T1">2.2 Форма проведения общего собрания: Заочное голосование</text:span><text:line-break/><text:span text:style-name="T1">2.3 Дата проведения общего собрания: 21 мая 2020 года</text:span><text:line-break/><text:span text:style-name="T1">2.4 Кворум общего собрания: число голосов, которыми обладают лица, включенные в список лиц, имеющих право на участие в общем собрании акционеров: 64284, число голосов, которыми обладают лица, принявшие участие в собрании 55844 или 86,8708 % от общего числа голосующих акций</text:span><text:line-break/><text:span text:style-name="T1">2.5 Вопросы, поставленные на голосование, и итоги голосования по ним:</text:span><text:line-break/><text:span text:style-name="T1">1. Утверждение годового отчета АО «ПМФЗ» за 2019 год.</text:span><text:line-break/><text:span text:style-name="T1">Кворум для принятия решения по данному вопросу имеется. «ЗА»-55844 (100%) голосов, «ПРОТИВ»-0%, «ВОЗДЕРЖАЛСЯ»-0%. Число голосов повестки дня общего собрания которые не подсчитывались в связи с признанием бюллетеней недействительными 0 (0%) голосов.</text:span><text:line-break/><text:span text:style-name="T1">2. Утверждение годовой бухгалтерской (финансовой) отчетности АО «ПМФЗ», за 2019 год.</text:span><text:line-break/><text:span text:style-name="T1">Кворум для принятия решения по данному вопросу имеется. «ЗА»-55844 (100%) голосов, «ПРОТИВ»-0%, «ВОЗДЕРЖАЛСЯ»-0%. Число голосов повестки дня общего собрания которые не подсчитывались в связи с признанием бюллетеней недействительными 0 <text:s/>(0%) голосов.</text:span><text:line-break/><text:span text:style-name="T1">3. </text:span><text:span text:style-name="T4">Утвердить распределение прибыли (в том числе выплата (объявление) дивидендов) и убытков общества по результатам отчетного года следующим образом: Полученную прибыль оставить в распоряжении общества, дивиденды по итогам 2019 финансового <text:s/>года не выплачивать.</text:span><text:line-break/><text:span text:style-name="T1">Кворум для принятия решения по данному вопросу имеется. «ЗА»-55844 (100%) голосов, «ПРОТИВ»- 0 <text:s/>(0%), «ВОЗДЕРЖАЛСЯ»- 0 (0 %) Число голосов повестки дня общего собрания которые не подсчитывались в связи с признанием бюллетеней недействительными 0 ( 0%) голосов.</text:span><text:line-break/><text:span text:style-name="T1">4. Избрание Совета директоров АО ПМФЗ.</text:span><text:line-break/><text:span text:style-name="T1">Кворум для принятия решения по данному вопросу имеется. Голосование кумулятивное.</text:span><text:line-break/><text:span text:style-name="T8">Пешков Алесей Геннадьевич</text:span><text:span text:style-name="T1">, «за»- 55844 (20%)</text:span><text:line-break/><text:span text:style-name="T1">Пешков Антон </text:span><text:span text:style-name="T3">Алексеевич</text:span><text:span text:style-name="T1">, «за»- 55844 (20%)</text:span><text:line-break/><text:span text:style-name="T1">Перегудин Николай Иванович, «за»- <text:s/>55844 (20%)</text:span><text:line-break/><text:span text:style-name="T8">Лапин Владимир Иванович</text:span><text:span text:style-name="T1">, «за»- <text:s/>55844(20%)</text:span><text:line-break/><text:span text:style-name="T1">Какаулин Петр Васильевич, «за»- 55844 (20%)</text:span><text:line-break/><text:span text:style-name="T1">«Против всех»-0 (0%) голосов, за вариант «Воздержался по всем»-0 голосов. Число голосов повестки дня общего собрания которые не подсчитывались в связи с признанием бюллетеней недействительными 0 (0 %) голосов.</text:span><text:line-break/><text:span text:style-name="T1">5. Избрание членов ревизионной комиссии общества.</text:span><text:line-break/><text:span text:style-name="T1">Кворум для принятия решения по данному вопросу имеется.</text:span><text:line-break/><text:span text:style-name="T1">Шлега Наталья Вячеславовна</text:span><text:span text:style-name="T5">,</text:span><text:span text:style-name="T1"> «ЗА»-34398 (100 %) голосов, «ПРОТИВ»- 0 (0%), «ВОЗДЕРЖАЛСЯ»- 0 (0%). Число голосов повестки дня общего собрания которые не подсчитывались в связи с признанием бюллетеней недействительными 0 (0%) голосов.</text:span><text:line-break/><text:span text:style-name="T1">Птухина Татьяна Леонидовна, «ЗА»-34398 (100%) голосов, «ПРОТИВ»- 0 (0%), «ВОЗДЕРЖАЛСЯ»-0 (0%). Число голосов повестки дня общего собрания которые не подсчитывались в связи с признанием бюллетеней недействительными 0 (0%) <text:s/>голосов.</text:span><text:line-break/><text:span text:style-name="T8">Копысевич Анастасия Викторовна</text:span><text:span text:style-name="T1">, «ЗА»-34398 (100%) голосов, «ПРОТИВ»-0 (0%), «ВОЗДЕРЖАЛСЯ»- 0 (0%). Число голосов повестки дня общего собрания которые не подсчитывались в связи с признанием бюллетеней недействительными <text:s/>0 (0%) голосов.</text:span><text:line-break/><text:span text:style-name="T1">6. Утвердить аудитором АО "ПМФЗ" — ООО «ОРГПРОМ-АУДИТ». Кворум для принятия решения по данному вопросу имеется. «ЗА»-55844 (100%) голосов, «ПРОТИВ»-0 (0%,) «ВОЗДЕРЖАЛСЯ»- 0 (0%) голосов. Число голосов повестки дня общего собрания которые не подсчитывались в связи с признанием бюллетеней недействительными 0 (0%) голосов.</text:span><text:line-break/><text:span text:style-name="T1">7. О вознаграждении членов Совета директоров. Кворум для принятия решения по данному вопросу имеется.</text:span><text:line-break/><text:span text:style-name="T1">Установить вознаграждение членам совета директоров в размере одного минимального размера оплаты труда за квартал. «ЗА»-55844 (100%) голосов, «ПРОТИВ»-0 (0%), «ВОЗДЕРЖАЛСЯ»- 0 (0%). Число голосов повестки дня общего собрания которые не подсчитывались в связи с признанием бюллетеней недействительными 0 (0%) голосов.</text:span><text:line-break/><text:span text:style-name="T1">2.6 Формулировки решений, принятых на общем собрании.</text:span><text:line-break/><text:span text:style-name="T1">1. Утвердить годовой отчета АО «ПМФЗ» за 2019год.</text:span><text:line-break/><text:span text:style-name="T1">2. Утвердить годовую бухгалтерскую (финансовую) отчетность АО «ПМФЗ» за 2019год.</text:span><text:line-break/><text:span text:style-name="T1">3. </text:span><text:span text:style-name="T4">Утвердить распределение прибыли (в том числе выплата (объявление) дивидендов) и убытков общества по </text:span><text:soft-page-break/><text:span text:style-name="T4">результатам отчетного года следующим образом: Полученную прибыль оставить в распоряжении общества, дивиденды по итогам 2019 финансового <text:s/>года не выплачивать.</text:span><text:line-break/><text:span text:style-name="T1">4. Избрать Совет директоров общества в составе: <text:s/>Пешков Алексей Геннадьевич, Пешков Антон Алексеевич, Перегудин Николай Иванович, Лапин Владимир Иванович, <text:s/>Какаулин Петр Васильевич.</text:span><text:line-break/><text:span text:style-name="T1">5. Избрать Ревизионную комиссию в составе Шлега Н.В., Птухина Т.Л.,Копысевич А.В.</text:span><text:line-break/><text:span text:style-name="T1">6. Утвердить аудитором Общества ООО «ОРГ ПРОМ-АУДИТ».</text:span><text:line-break/><text:span text:style-name="T1">7. Установить вознаграждение членам Совета директоров в размере одного минимального размера оплаты труда за квартал.</text:span><text:line-break/><text:span text:style-name="T1">2.7 Дата составления протокола общего собрания: 25 мая 2020 года.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1T11:11:59.91</meta:creation-date>
    <meta:print-date>2019-05-21T11:52:40.51</meta:print-date>
    <dc:date>2020-05-25T10:45:41.65</dc:date>
    <meta:editing-duration>PT34M47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" meta:word-count="697" meta:character-count="5412"/>
  </office:meta>
</office:document-meta>
</file>