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Tahoma, Verdana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3.192cm" table:align="left" style:writing-mode="lr-tb"/>
    </style:style>
    <style:style style:name="Таблица1.A" style:family="table-column">
      <style:table-column-properties style:column-width="8.802cm"/>
    </style:style>
    <style:style style:name="Таблица1.B" style:family="table-column">
      <style:table-column-properties style:column-width="4.39cm"/>
    </style:style>
    <style:style style:name="Таблица1.1" style:family="table-row">
      <style:table-row-properties style:min-row-height="0.041cm" style:keep-together="true" fo:keep-together="auto"/>
    </style:style>
    <style:style style:name="Таблица1.A1" style:family="table-cell">
      <style:table-cell-properties style:vertical-align="top" fo:background-color="#ffff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1.B1" style:family="table-cell">
      <style:table-cell-properties style:vertical-align="middle" fo:background-color="#ff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Таблица2" style:family="table">
      <style:table-properties style:width="13.192cm" table:align="left" style:writing-mode="lr-tb"/>
    </style:style>
    <style:style style:name="Таблица2.A" style:family="table-column">
      <style:table-column-properties style:column-width="8.802cm"/>
    </style:style>
    <style:style style:name="Таблица2.B" style:family="table-column">
      <style:table-column-properties style:column-width="4.39cm"/>
    </style:style>
    <style:style style:name="Таблица2.1" style:family="table-row">
      <style:table-row-properties style:min-row-height="0.041cm" style:keep-together="true" fo:keep-together="auto"/>
    </style:style>
    <style:style style:name="Таблица2.A1" style:family="table-cell">
      <style:table-cell-properties style:vertical-align="top" fo:background-color="#ffff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2.B1" style:family="table-cell">
      <style:table-cell-properties style:vertical-align="middle" fo:background-color="#ff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fo:color="#000000" style:font-name="Arial" fo:font-size="9pt" style:font-size-asian="9pt" style:font-name-complex="Arial" style:font-size-complex="9pt" style:font-style-complex="italic" style:font-weight-complex="bold"/>
    </style:style>
    <style:style style:name="P2" style:family="paragraph" style:parent-style-name="Standard">
      <style:paragraph-properties fo:text-align="justify" style:justify-single-word="false" style:snap-to-layout-grid="false"/>
      <style:text-properties fo:color="#000000" style:font-name="Arial" fo:font-size="9pt" fo:language="en" fo:country="US" style:font-size-asian="9pt" style:font-name-complex="Arial" style:font-size-complex="9pt" style:font-style-complex="italic"/>
    </style:style>
    <style:style style:name="P3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9pt" style:font-size-asian="9pt" style:font-size-complex="9pt"/>
    </style:style>
    <style:style style:name="P5" style:family="paragraph" style:parent-style-name="Standard">
      <style:paragraph-properties fo:margin-left="0cm" fo:margin-right="0cm" fo:orphans="2" fo:widows="2" fo:text-indent="0cm" style:auto-text-indent="false"/>
    </style:style>
    <style:style style:name="P6" style:family="paragraph" style:parent-style-name="Standard">
      <style:paragraph-properties fo:margin-left="0cm" fo:margin-right="0cm" fo:orphans="2" fo:widows="2" fo:text-indent="0cm" style:auto-text-indent="false"/>
    </style:style>
    <style:style style:name="T1" style:family="text">
      <style:text-properties fo:font-variant="normal" fo:text-transform="none" fo:color="#000000" style:font-name="Arial1" fo:font-size="9pt" fo:letter-spacing="normal" fo:font-style="normal" fo:font-weight="normal"/>
    </style:style>
    <style:style style:name="T2" style:family="text">
      <style:text-properties fo:font-variant="normal" fo:text-transform="none" fo:color="#000000" style:font-name="Arial1" fo:font-size="10pt" fo:letter-spacing="normal" fo:font-style="normal" fo:font-weight="bold" style:font-size-asian="10pt" style:font-weight-asian="bold" style:font-size-complex="10pt" style:font-weight-complex="bold"/>
    </style:style>
    <style:style style:name="T3" style:family="text">
      <style:text-properties fo:font-variant="normal" fo:text-transform="none" fo:color="#000000" style:font-name="Arial" fo:font-size="9pt" fo:letter-spacing="normal" fo:font-style="normal" fo:font-weight="normal"/>
    </style:style>
    <style:style style:name="T4" style:family="text">
      <style:text-properties fo:font-variant="normal" fo:text-transform="none" fo:color="#000000" style:font-name="Arial" fo:font-size="9pt" fo:letter-spacing="normal" fo:font-style="normal" fo:font-weight="normal" style:font-name-complex="Arial" style:font-style-complex="italic" style:font-weight-complex="bold"/>
    </style:style>
    <style:style style:name="T5" style:family="text">
      <style:text-properties fo:font-variant="normal" fo:text-transform="none" fo:color="#000000" style:font-name="Arial" fo:font-size="9pt" fo:letter-spacing="normal" fo:font-style="normal" fo:font-weight="normal" style:font-size-asian="9pt" style:font-size-complex="9pt"/>
    </style:style>
    <style:style style:name="T6" style:family="text">
      <style:text-properties fo:color="#000000" style:font-name="Arial" style:font-name-complex="Arial" style:font-style-complex="italic"/>
    </style:style>
    <style:style style:name="T7" style:family="text">
      <style:text-properties fo:color="#000000" style:font-name="Arial" fo:language="en" fo:country="US" style:font-name-complex="Arial" style:font-style-complex="italic"/>
    </style:style>
    <style:style style:name="T8" style:family="text">
      <style:text-properties fo:color="#000000" fo:language="en" fo:country="US" style:font-name-complex="Arial" style:font-style-complex="italic"/>
    </style:style>
    <style:style style:name="T9" style:family="text">
      <style:text-properties fo:color="#000000" style:font-name-complex="Arial" style:font-style-complex="italic"/>
    </style:style>
    <style:style style:name="T10" style:family="text">
      <style:text-properties style:font-name="Arial" fo:font-size="9pt" style:font-size-asian="9pt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Отчет об итогах голосования на Собрании участников (акционеров).</text:span><text:line-break/><text:line-break/><text:span text:style-name="T1">1. Общие сведения </text:span><text:line-break/><text:span text:style-name="T1">1.1. Полное фирменное наименование эмитента (для некоммерческой организации – наименование): Акционерное обществ</text:span></text:p>
      <text:p text:style-name="P5"><text:span text:style-name="T1">о "Полевской металлофурнитурный завод" </text:span><text:line-break/><text:span text:style-name="T1">1.2. Сокращенное фирменное наименование эмитента: АО "ПМФЗ" </text:span><text:line-break/><text:span text:style-name="T1">1.3. Место нахождения эмитента: Свердловская область, г.Полевской, ул.Крылова,4 </text:span><text:line-break/><text:span text:style-name="T1">1.4. ОГРН эмитента: 1026601608340 </text:span><text:line-break/><text:span text:style-name="T1">1.5. ИНН эмитента: 6626000978 </text:span><text:line-break/><text:span text:style-name="T1">1.6. Уникальный код эмитента, присвоенный регистрирующим органом: 31128-D </text:span><text:line-break/><text:span text:style-name="T1">1.7. Адрес страницы в сети Интернет, используемой эмитентом для раскрытия информации: http://www.e-disclosure.ru/portal/company.aspx?id=15514 </text:span><text:line-break/><text:line-break/><text:span text:style-name="T1">2. Содержание сообщения </text:span><text:line-break/><text:span text:style-name="T1">2.1 Вид общего собрания : Годовое общее собрание акционеров.</text:span><text:line-break/><text:span text:style-name="T1">2.2 Форма проведения общего собрания: совместное присутствие акционеров</text:span><text:line-break/><text:span text:style-name="T1">2.3 Дата и место проведения общего собрания: 17 мая 2019 года, Свердловская область, город Полевской, ул.Крылова, д.4, заводоуправление.</text:span><text:line-break/><text:span text:style-name="T1">2.4 Кворум общего собрания: число голосов, которыми обладают лица, включенные в список лиц, имеющих право на участие в общем собрании акционеров: 64284, число голосов, которыми обладают лица, принявшие участие в собрании 56259 или 87,5163 % от общего числа голосующих акций</text:span><text:line-break/><text:span text:style-name="T1">2.5 Вопросы, поставленные на голосование, и итоги голосования по ним:</text:span><text:line-break/><text:span text:style-name="T1">1. Утверждение годового отчета АО «ПМФЗ» за 2018 год.</text:span><text:line-break/><text:span text:style-name="T1">Кворум для принятия решения по данному вопросу имеется. «ЗА»-56195 (99,8862%) голосов, «ПРОТИВ»-0%, «ВОЗДЕРЖАЛСЯ»-0%. Число голосов повестки дня общего собрания которые не подсчитывались в связи с признанием бюллетеней недействительными 64 (0,1138%) голосов.</text:span><text:line-break/><text:span text:style-name="T1">2. Утверждение годовой бухгалтерской (финансовой) отчетности АО «ПМФЗ», за 2018 год.</text:span><text:line-break/><text:span text:style-name="T1">Кворум для принятия решения по данному вопросу имеется. «ЗА»-56195 (99,8862%) голосов, «ПРОТИВ»-0%, «ВОЗДЕРЖАЛСЯ»-0%. Число голосов повестки дня общего собрания которые не подсчитывались в связи с признанием бюллетеней недействительными 64 <text:s/>(0,1138%) голосов.</text:span><text:line-break/><text:span text:style-name="T1">3. </text:span><text:span text:style-name="T4">Утвердить распределение прибыли (в том числе выплата (объявление) дивидендов) и убытков общества по результатам отчетного года следующим образом:</text:span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">Нераспределенная прибыль (убыток) отчетного периода:</text:p>
          </table:table-cell>
          <table:table-cell table:style-name="Таблица1.B1" office:value-type="string">
            <text:p text:style-name="P3"><text:span text:style-name="T7">13916475,00 </text:span><text:span text:style-name="T6">рублей</text:span></text:p>
          </table:table-cell>
        </table:table-row>
        <table:table-row table:style-name="Таблица1.1">
          <table:table-cell table:style-name="Таблица1.A1" office:value-type="string">
            <text:p text:style-name="P1">в том числе:</text:p>
          </table:table-cell>
          <table:table-cell table:style-name="Таблица1.B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1">Инвестиции и иные цели, связанные с деятельностью общества</text:p>
          </table:table-cell>
          <table:table-cell table:style-name="Таблица1.B1" office:value-type="string">
            <text:p text:style-name="P3"><text:span text:style-name="T7">13916475,00 </text:span><text:span text:style-name="T6">рублей</text:span></text:p>
          </table:table-cell>
        </table:table-row>
      </table:table>
      <text:p text:style-name="P5"><text:span text:style-name="T4">Дивиденды по итогам 2018 финансового года не выплачивать.</text:span><text:line-break/><text:span text:style-name="T1">Кворум для принятия решения по данному вопросу имеется. «ЗА»-55844 (99.2623%) голосов, «ПРОТИВ»- 351 <text:s text:c="3"/>(0,6239 %), «ВОЗДЕРЖАЛСЯ»- 0 (0 %) Число голосов повестки дня общего собрания которые не подсчитывались в связи с признанием бюллетеней недействительными 64 ( 0,1138%) голосов.</text:span><text:line-break/><text:span text:style-name="T1">4. Избрание Совета директоров АО ПМФЗ.</text:span><text:line-break/><text:span text:style-name="T1">Кворум для принятия решения по данному вопросу имеется. Голосование кумулятивное.</text:span><text:line-break/><text:span text:style-name="T10">Пешков Алесей Геннадьевич</text:span><text:span text:style-name="T1">, «за»- 55976 (19.8994 %)</text:span><text:line-break/><text:span text:style-name="T1">Пешков Антон </text:span><text:span text:style-name="T3">Алексеевич</text:span><text:span text:style-name="T1">, «за»- 55976 (19.8994 %)</text:span><text:line-break/><text:span text:style-name="T1">Перегудин Николай Иванович, «за»- <text:s/>55976 (19.8994 %)</text:span><text:line-break/><text:span text:style-name="T10">Лапин Владимир Иванович</text:span><text:span text:style-name="T1">, «за»- <text:s/>55976 (19.8994 %)</text:span><text:line-break/><text:span text:style-name="T1">Какаулин Петр Васильевич, «за»- 55976 (19.8994 %)</text:span><text:line-break/><text:span text:style-name="T1">«Против всех»-745 (0,2648%) голосов, за вариант «Воздержался по всем»-0 голосов. Число голосов повестки дня общего собрания которые не подсчитывались в связи с признанием бюллетеней недействительными 320 </text:span></text:p>
      <text:p text:style-name="P5"><text:span text:style-name="T1">(0,1138 %) голосов.</text:span><text:line-break/><text:span text:style-name="T1">5. Избрание членов ревизионной комиссии общества.</text:span><text:line-break/><text:span text:style-name="T1">Кворум для принятия решения по данному вопросу имеется.</text:span><text:line-break/><text:span text:style-name="T1">Шлега Наталья Вячеславовна</text:span><text:span text:style-name="T5">,</text:span><text:span text:style-name="T1"> «ЗА»-34720 (99.7329 %) голосов, «ПРОТИВ»- 29 (0.08330%), «ВОЗДЕРЖАЛСЯ»-0%. Число голосов повестки дня общего собрания которые не подсчитывались в связи с признанием бюллетеней недействительными 64 (0.1838%) голосов.</text:span><text:line-break/><text:span text:style-name="T1">Птухина Татьяна Леонидовна, «ЗА»-34720 (99.7329 %) голосов, «ПРОТИВ»- 29 (0.08330%), «ВОЗДЕРЖАЛСЯ»-0%. Число голосов повестки дня общего собрания которые не подсчитывались в связи с признанием бюллетеней недействительными 64 (0.1838%) <text:s/>голосов.</text:span><text:line-break/><text:span text:style-name="T10">Копысевич Анастасия Викторовна</text:span><text:span text:style-name="T1">, «ЗА»-34720 (99.7329 %) голосов, «ПРОТИВ»-29 (0.08330%),, «ВОЗДЕРЖАЛСЯ»-0%. Число голосов повестки дня общего собрания которые не подсчитывались в связи с признанием бюллетеней недействительными <text:s/>64 (0.1838%) голосов.</text:span><text:line-break/><text:span text:style-name="T1">6. Утверждение аудитора АО "ПМФЗ". Кворум для принятия решения по данному вопросу имеется. «ЗА»-56117 (99.7476%) голосов, «ПРОТИВ»-0%, «ВОЗДЕРЖАЛСЯ»- 78 (0.1386 %) голосов. Число голосов повестки дня общего собрания которые не подсчитывались в связи с признанием бюллетеней недействительными 64</text:span></text:p>
      <text:p text:style-name="P5"><text:span text:style-name="T1"><text:s/>(0.1138 %) голосов.</text:span><text:line-break/><text:span text:style-name="T1">6. Утверждение аудитора АО "ПМФЗ". Кворум для принятия решения по данному вопросу имеется. «ЗА»-56117 </text:span><text:soft-page-break/><text:span text:style-name="T1">(99.7476%) голосов, «ПРОТИВ»-0%, «ВОЗДЕРЖАЛСЯ»- 78 (0.1386 %) голосов. Число голосов повестки дня общего собрания которые не подсчитывались в связи с признанием бюллетеней недействительными 64</text:span></text:p>
      <text:p text:style-name="P5"><text:span text:style-name="T1"><text:s/>(0.1138 %) голосов.</text:span><text:line-break/><text:span text:style-name="T1">7. О вознаграждении членов Совета директоров. Кворум для принятия решения по данному вопросу имеется.</text:span><text:line-break/><text:span text:style-name="T1">Установить вознаграждение членам совета директоров в размере одного минимального размера оплаты труда за </text:span><text:span text:style-name="T1">квартал. «ЗА»-55921 (99.3992 %) голосов, «ПРОТИВ»-274 (0.4870 %), «ВОЗДЕРЖАЛСЯ»-0%. Число голосов </text:span><text:span text:style-name="T1">повестки дня общего собрания которые не подсчитывались в связи с признанием бюллетеней недействительными 64 (0.1138%) голосов.</text:span><text:line-break/><text:span text:style-name="T1">2.6 Формулировки решений, принятых на общем собрании.</text:span><text:line-break/><text:span text:style-name="T1">1. Утвердить годового отчета АО «ПМФЗ» за 20178год.</text:span><text:line-break/><text:span text:style-name="T1">2. Утвердить годовую бухгалтерскую (финансовую) отчетность АО «ПМФЗ» за 2018год.</text:span><text:line-break/><text:span text:style-name="T1">3. </text:span><text:span text:style-name="T4">Утвердить распределение прибыли (в том числе выплата (объявление) дивидендов) и убытков общества по результатам отчетного года следующим образом:</text:span></text:p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1">Нераспределенная прибыль (убыток) отчетного периода:</text:p>
          </table:table-cell>
          <table:table-cell table:style-name="Таблица2.B1" office:value-type="string">
            <text:p text:style-name="P4"><text:span text:style-name="T8">13916475,00 </text:span><text:span text:style-name="T9">рублей</text:span></text:p>
          </table:table-cell>
        </table:table-row>
        <table:table-row table:style-name="Таблица2.1">
          <table:table-cell table:style-name="Таблица2.A1" office:value-type="string">
            <text:p text:style-name="P1">в том числе:</text:p>
          </table:table-cell>
          <table:table-cell table:style-name="Таблица2.B1" office:value-type="string">
            <text:p text:style-name="P2"/>
          </table:table-cell>
        </table:table-row>
        <table:table-row table:style-name="Таблица2.1">
          <table:table-cell table:style-name="Таблица2.A1" office:value-type="string">
            <text:p text:style-name="P1">Инвестиции и иные цели, связанные с деятельностью общества</text:p>
          </table:table-cell>
          <table:table-cell table:style-name="Таблица2.B1" office:value-type="string">
            <text:p text:style-name="P4"><text:span text:style-name="T8">13916475,00 </text:span><text:span text:style-name="T9">рублей</text:span></text:p>
          </table:table-cell>
        </table:table-row>
      </table:table>
      <text:p text:style-name="P5"><text:span text:style-name="T4">Дивиденды по итогам 2018 финансового года не выплачивать.</text:span><text:line-break/><text:span text:style-name="T1">4. Избрать Совет директоров общества в составе: Лапин Владимир Иванович, Пешков Алексей Геннадьевич, Перегудин Николай Иванович, Какаулин Петр Васильевич, Пешков Антон Алексеевич.</text:span><text:line-break/><text:span text:style-name="T1">5. Избрать Ревизионную комиссию в составе Шлега Н.В., Птухина Т.Л.,Копысевич А.В.</text:span><text:line-break/><text:span text:style-name="T1">6. Утвердить аудитором Общества ООО «ОРГ ПРОМ-АУДИТ».</text:span><text:line-break/><text:span text:style-name="T1">7. Установить вознаграждение членам Совета директоров в размере одного минимального размера оплаты труда за квартал.</text:span><text:line-break/><text:span text:style-name="T1">2.7 Дата составления протокола общего собрания: 20 мая 2019 года.</text:span><text:line-break/><text:line-break/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Tahoma, Verdana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5-21T11:11:59.91</meta:creation-date>
    <meta:print-date>2019-05-21T11:52:40.51</meta:print-date>
    <dc:date>2019-05-21T12:32:46.15</dc:date>
    <meta:editing-duration>PT15M50S</meta:editing-duration>
    <meta:editing-cycles>3</meta:editing-cycles>
    <meta:generator>OpenOffice/4.1.1$Win32 OpenOffice.org_project/411m6$Build-9775</meta:generator>
    <meta:document-statistic meta:table-count="2" meta:image-count="0" meta:object-count="0" meta:page-count="2" meta:paragraph-count="17" meta:word-count="778" meta:character-count="6162"/>
  </office:meta>
</office:document-meta>
</file>